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1.804cm"/>
    </style:style>
    <style:style style:name="co7" style:family="table-column">
      <style:table-column-properties fo:break-before="auto" style:column-width="2.651cm"/>
    </style:style>
    <style:style style:name="co8" style:family="table-column">
      <style:table-column-properties fo:break-before="auto" style:column-width="1.63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1.9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402cm" fo:break-before="auto" style:use-optimal-row-height="true"/>
    </style:style>
    <style:style style:name="ro6" style:family="table-row">
      <style:table-row-properties style:row-height="1.82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produkty_20_mleczarski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wrap-option="wrap" fo:border="0.74pt solid #000000" fo:padding="0.071cm" style:rotation-align="non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</style:style>
    <style:style style:name="ce11" style:family="table-cell" style:parent-style-name="Default">
      <style:table-cell-properties fo:background-color="#ffffff" style:diagonal-bl-tr="none" style:diagonal-tl-br="none" fo:wrap-option="wrap" fo:border="0.74pt solid #000000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1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4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 style:data-style-name="N134">
      <style:table-cell-properties fo:padding="0.071cm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dukty mleczarski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15"/>
        <table:table-column table:style-name="co7" table:default-cell-style-name="ce15"/>
        <table:table-column table:style-name="co3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<text:s/>PRODUKTY MLECZARSKIE</text:p>
          </table:table-cell>
          <table:table-cell table:number-columns-repeated="7"/>
          <table:table-cell office:value-type="string" calcext:value-type="string">
            <text:p>                                                   <text:span text:style-name="T1">Załącznik 2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asortyment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nt</text:p>
          </table:table-cell>
          <table:table-cell table:style-name="ce3" office:value-type="string" calcext:value-type="string">
            <text:p>W-t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cena brutto</text:p>
          </table:table-cell>
          <table:table-cell table:style-name="ce3" office:value-type="string" calcext:value-type="string">
            <text:p>wartość brutto</text:p>
          </table:table-cell>
          <table:table-cell table:style-name="ce22"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jogurt grecki 350g typu MLEKOVITA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14" table:formula="of:=[.D4]+[.E4]" office:value-type="float" office:value="50" calcext:value-type="float">
            <text:p>5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style-name="ce22"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jogurt naturalny 400 g typu WŁOSZCZOW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4" table:formula="of:=[.D5]+[.E5]" office:value-type="float" office:value="1300" calcext:value-type="float">
            <text:p>1300</text:p>
          </table:table-cell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style-name="ce22"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jogurt naturalny 9% <text:s/>5kg typu BIELUCH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4" table:formula="of:=[.D6]+[.E6]" office:value-type="float" office:value="10" calcext:value-type="float">
            <text:p>10</text:p>
          </table:table-cell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jogurt typu 7 ZBÓŻ 150g (różne smaki)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400" calcext:value-type="float">
            <text:p>400</text:p>
          </table:table-cell>
          <table:table-cell table:style-name="ce14" table:formula="of:=[.D7]+[.E7]" office:value-type="float" office:value="400" calcext:value-type="float">
            <text:p>40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jogurt typu POLSKIE SMAKI 130g (różne smaki)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400" calcext:value-type="float">
            <text:p>400</text:p>
          </table:table-cell>
          <table:table-cell table:style-name="ce14" table:formula="of:=[.D8]+[.E8]" office:value-type="float" office:value="400" calcext:value-type="float">
            <text:p>40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jogurt typu PREMIUM Polskie Smaki dwukomorowe (gruszka, truskawka) 125g lub równoważne</text:p>
          </table:table-cell>
          <table:table-cell table:style-name="ce12" table:number-columns-repeated="2"/>
          <table:table-cell table:style-name="ce12" office:value-type="float" office:value="400" calcext:value-type="float">
            <text:p>400</text:p>
          </table:table-cell>
          <table:table-cell table:style-name="ce14" table:formula="of:=[.D9]+[.E9]" office:value-type="float" office:value="400" calcext:value-type="float">
            <text:p>40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kefir typu MLEKOVITA 1kg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4" table:formula="of:=[.D10]+[.E10]" office:value-type="float" office:value="20" calcext:value-type="float">
            <text:p>2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masło śmietankowe 200g typu MLEKOVITA lub równoważne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" calcext:value-type="float">
            <text:p>10</text:p>
          </table:table-cell>
          <table:table-cell table:style-name="ce3" table:formula="of:=[.D11]+[.E11]" office:value-type="float" office:value="210" calcext:value-type="float">
            <text:p>21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maślanka typu MLEKOVITA 1l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3" table:formula="of:=[.D12]+[.E12]" office:value-type="float" office:value="5" calcext:value-type="float">
            <text:p>5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mleko 2% butelka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D13]+[.E13]" office:value-type="float" office:value="1650" calcext:value-type="float">
            <text:p>1650</text:p>
          </table:table-cell>
          <table:table-cell table:style-name="ce3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mleko 2% karton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1650" calcext:value-type="float">
            <text:p>1650</text:p>
          </table:table-cell>
          <table:table-cell table:style-name="ce3" table:formula="of:=[.D14]+[.E14]" office:value-type="float" office:value="1650" calcext:value-type="float">
            <text:p>165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mleko słodzone puszka typu GOSTYŃ 530g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3" table:formula="of:=[.D15]+[.E15]" office:value-type="float" office:value="15" calcext:value-type="float">
            <text:p>15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mleko w proszku 500g typu MLEKOVITA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3" table:formula="of:=[.D16]+[.E16]" office:value-type="float" office:value="35" calcext:value-type="float">
            <text:p>35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mleko zsiadłe 0,5 l typu MLEKOVITA lub równoważne</text:p>
          </table:table-cell>
          <table:table-cell table:style-name="ce12" office:value-type="string" calcext:value-type="string">
            <text:p>szt.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3" table:formula="of:=[.D17]+[.E17]" office:value-type="float" office:value="40" calcext:value-type="float">
            <text:p>4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ser biały chudy typu MLEKOWITA 200g lub równoważne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100" calcext:value-type="float">
            <text:p>100</text:p>
          </table:table-cell>
          <table:table-cell table:style-name="ce12"/>
          <table:table-cell table:style-name="ce3" table:formula="of:=[.D18]+[.E18]" office:value-type="float" office:value="100" calcext:value-type="float">
            <text:p>10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ser biały półtłusty typu MLEKOVITA 200g lub równoważne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50" calcext:value-type="float">
            <text:p>150</text:p>
          </table:table-cell>
          <table:table-cell table:style-name="ce3" table:formula="of:=[.D19]+[.E19]" office:value-type="float" office:value="450" calcext:value-type="float">
            <text:p>45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ser biały sernikowy (wiadro 1 kg)</text:p>
          </table:table-cell>
          <table:table-cell table:style-name="ce12" office:value-type="string" calcext:value-type="string">
            <text:p>kg</text:p>
          </table:table-cell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3" table:formula="of:=[.D20]+[.E20]" office:value-type="float" office:value="50" calcext:value-type="float">
            <text:p>5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ser biały tłusty mielony (w pałce) 500g typu SIEDLCE lub równoważne</text:p>
          </table:table-cell>
          <table:table-cell table:style-name="ce12" office:value-type="string" calcext:value-type="string">
            <text:p>kg</text:p>
          </table:table-cell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3" table:formula="of:=[.D21]+[.E21]" office:value-type="float" office:value="50" calcext:value-type="float">
            <text:p>5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ser biały tłusty typu ECOLIN 1kg lub równoważne</text:p>
          </table:table-cell>
          <table:table-cell table:style-name="ce12" office:value-type="string" calcext:value-type="string">
            <text:p>kg</text:p>
          </table:table-cell>
          <table:table-cell table:style-name="ce12"/>
          <table:table-cell table:style-name="ce12" office:value-type="float" office:value="150" calcext:value-type="float">
            <text:p>150</text:p>
          </table:table-cell>
          <table:table-cell table:style-name="ce3" table:formula="of:=[.D22]+[.E22]" office:value-type="float" office:value="150" calcext:value-type="float">
            <text:p>15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ser CAPRII typu SIERPC 220g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3" table:formula="of:=[.D23]+[.E23]" office:value-type="float" office:value="10" calcext:value-type="float">
            <text:p>1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ser FETA 270g typu MLEKOVITA lub równoważne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0" calcext:value-type="float">
            <text:p>70</text:p>
          </table:table-cell>
          <table:table-cell table:style-name="ce3" table:formula="of:=[.D24]+[.E24]" office:value-type="float" office:value="95" calcext:value-type="float">
            <text:p>95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ser GORGONZOLA 200g typu GALBANI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3" table:formula="of:=[.D25]+[.E25]" office:value-type="float" office:value="5" calcext:value-type="float">
            <text:p>5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ser gouda typu WŁOSZCZOWA lub równoważne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4" table:formula="of:=[.D26]+[.E26]" office:value-type="float" office:value="30" calcext:value-type="float">
            <text:p>30</text:p>
          </table:table-cell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ser MASCARPONE typu PIATNICA 250g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4" table:formula="of:=[.D27]+[.E27]" office:value-type="float" office:value="10" calcext:value-type="float">
            <text:p>10</text:p>
          </table:table-cell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ser MOZARELLA kulka 100g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ser MOZARELLA kulki 100g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4" table:formula="of:=[.D29]+[.E29]" office:value-type="float" office:value="30" calcext:value-type="float">
            <text:p>30</text:p>
          </table:table-cell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ser pleśniowy BRIE typu TUREK 120g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4" table:formula="of:=[.D30]+[.E30]" office:value-type="float" office:value="10" calcext:value-type="float">
            <text:p>10</text:p>
          </table:table-cell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ser sałatkowy FETA typu APETTITA 200g (różne smaki)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3" table:formula="of:=[.D31]+[.E31]" office:value-type="float" office:value="30" calcext:value-type="float">
            <text:p>3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ser śmietankowy typu BIELUCH 200g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3" table:formula="of:=[.D32]+[.E32]" office:value-type="float" office:value="50" calcext:value-type="float">
            <text:p>5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ser topiony (bloczek) typu MLEKOVITA 100g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100" calcext:value-type="float">
            <text:p>100</text:p>
          </table:table-cell>
          <table:table-cell table:style-name="ce3" table:formula="of:=[.D33]+[.E33]" office:value-type="float" office:value="100" calcext:value-type="float">
            <text:p>10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ser twarogowy z ziołami typu DELISER MLEKOVITA 150g lub równoważne 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3" table:formula="of:=[.D34]+[.E34]" office:value-type="float" office:value="250" calcext:value-type="float">
            <text:p>25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ser żółty edamski 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table:formula="of:=[.D35]+[.E35]" office:value-type="float" office:value="400" calcext:value-type="float">
            <text:p>400</text:p>
          </table:table-cell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ser żółty salami typu SERENADA (blok ok. 1,5 kg) lub równoważne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50" calcext:value-type="float">
            <text:p>350</text:p>
          </table:table-cell>
          <table:table-cell table:style-name="ce14" table:formula="of:=[.D36]+[.E36]" office:value-type="float" office:value="650" calcext:value-type="float">
            <text:p>650</text:p>
          </table:table-cell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ser żółty wędzony Królewski typu SPOMLEK lub równoważne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4" table:formula="of:=[.D37]+[.E37]" office:value-type="float" office:value="20" calcext:value-type="float">
            <text:p>20</text:p>
          </table:table-cell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ser żółty wędzony Rolada Podlaska typu SPOMLEK lub równoważne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4" table:formula="of:=[.D38]+[.E38]" office:value-type="float" office:value="20" calcext:value-type="float">
            <text:p>20</text:p>
          </table:table-cell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serek (różne smaki) typu ALMETTE 125g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4" table:formula="of:=[.D39]+[.E39]" office:value-type="float" office:value="50" calcext:value-type="float">
            <text:p>50</text:p>
          </table:table-cell>
          <table:table-cell table:style-name="ce17"/>
          <table:table-cell table:style-name="ce16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śmietana 10% 350 ml typu SIEDLCE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100" calcext:value-type="float">
            <text:p>100</text:p>
          </table:table-cell>
          <table:table-cell table:style-name="ce3" table:formula="of:=[.D40]+[.E40]" office:value-type="float" office:value="100" calcext:value-type="float">
            <text:p>10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śmietana 12% <text:s/>200 g typu MLEKOVITA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100" calcext:value-type="float">
            <text:p>100</text:p>
          </table:table-cell>
          <table:table-cell table:style-name="ce3" table:formula="of:=[.D41]+[.E41]" office:value-type="float" office:value="100" calcext:value-type="float">
            <text:p>10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Śmietana 12% 400g do zup i sosów typu PIĄTNICA lub równoważne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700" calcext:value-type="float">
            <text:p>700</text:p>
          </table:table-cell>
          <table:table-cell table:style-name="ce3" table:formula="of:=[.D42]+[.E42]" office:value-type="float" office:value="1700" calcext:value-type="float">
            <text:p>170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śmietana 18% do zupy <text:s/>400g typu MLEKOVITA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300" calcext:value-type="float">
            <text:p>300</text:p>
          </table:table-cell>
          <table:table-cell table:style-name="ce3" table:formula="of:=[.D43]+[.E43]" office:value-type="float" office:value="300" calcext:value-type="float">
            <text:p>30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śmietana 30% 1000 ml typu MLEKOVITA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100" calcext:value-type="float">
            <text:p>100</text:p>
          </table:table-cell>
          <table:table-cell table:style-name="ce14" table:formula="of:=[.D44]+[.E44]" office:value-type="float" office:value="100" calcext:value-type="float">
            <text:p>10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śmietana 30% 500 ml typu MLEKOVITA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350" calcext:value-type="float">
            <text:p>350</text:p>
          </table:table-cell>
          <table:table-cell table:style-name="ce14" table:formula="of:=[.D45]+[.E45]" office:value-type="float" office:value="350" calcext:value-type="float">
            <text:p>35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śmietana 9% <text:s/>1000 ml typu PIASKI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300" calcext:value-type="float">
            <text:p>300</text:p>
          </table:table-cell>
          <table:table-cell table:style-name="ce3" table:formula="of:=[.D46]+[.E46]" office:value-type="float" office:value="300" calcext:value-type="float">
            <text:p>30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śmietanka do kawy 10*10g typu ŁACIATA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580" calcext:value-type="float">
            <text:p>580</text:p>
          </table:table-cell>
          <table:table-cell table:style-name="ce3" table:formula="of:=[.D47]+[.E47]" office:value-type="float" office:value="580" calcext:value-type="float">
            <text:p>58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11" office:value-type="string" calcext:value-type="string">
            <text:p>śmietanka spray 250 ml typu BAKOMA lub równoważne</text:p>
          </table:table-cell>
          <table:table-cell table:style-name="ce12" office:value-type="string" calcext:value-type="string">
            <text:p>szt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3" table:formula="of:=[.D48]+[.E48]" office:value-type="float" office:value="10" calcext:value-type="float">
            <text:p>10</text:p>
          </table:table-cell>
          <table:table-cell table:style-name="ce16" table:number-columns-repeated="2"/>
          <table:table-cell table:style-name="ce19"/>
          <table:table-cell table:style-name="ce20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18" table:formula="of:=SUM([.H6:.H48])" office:value-type="float" office:value="0" calcext:value-type="float">
            <text:p><text:s/>- zł </text:p>
          </table:table-cell>
          <table:table-cell table:number-columns-repeated="2"/>
          <table:table-cell table:style-name="ce21" table:formula="of:=SUM([.K6:.K48])" office:value-type="float" office:value="0" calcext:value-type="float">
            <text:p><text:s/>- zł </text:p>
          </table:table-cell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dukty mleczarskie'.A3:'produkty mleczarskie'.K4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1" svg:font-family="'Czcionka tekstu podstawowego'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.00.0000</text:date>, <text:time style:data-style-name="N2" text:time-value="14:31:58.55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odukty_20_mleczarskie" style:display-name="PageStyle_produkty mleczarsk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Z</meta:initial-creator>
    <meta:creation-date>2014-12-16T11:25:08</meta:creation-date>
    <dc:date>2015-11-05T14:32:04.652000000</dc:date>
    <meta:editing-duration>PT7H42M11S</meta:editing-duration>
    <meta:editing-cycles>20</meta:editing-cycles>
    <meta:generator>LibreOffice/4.3.5.2$Windows_x86 LibreOffice_project/3a87456aaa6a95c63eea1c1b3201acedf0751bd5</meta:generator>
    <meta:print-date>2015-11-02T14:13:07.646000000</meta:print-date>
    <meta:document-statistic meta:table-count="1" meta:cell-count="246" meta:object-count="0"/>
  </office:meta>
</office:document-meta>
</file>